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fo:font-size="13pt" style:font-size-asian="13pt" style:font-size-complex="13pt"/>
    </style:style>
    <style:style style:name="T4" style:parent-style-name="Absatz-Standardschriftart" style:family="text">
      <style:text-properties fo:font-size="13pt" style:font-size-asian="13pt" style:font-size-complex="13pt"/>
    </style:style>
    <style:style style:name="T5" style:parent-style-name="Absatz-Standardschriftart" style:family="text">
      <style:text-properties fo:font-size="13pt" style:font-size-asian="13pt" style:font-size-complex="13pt"/>
    </style:style>
    <style:style style:name="T6" style:parent-style-name="Absatz-Standardschriftart" style:family="text">
      <style:text-properties fo:font-size="13pt" style:font-size-asian="13pt" style:font-size-complex="13pt"/>
    </style:style>
    <style:style style:name="T7" style:parent-style-name="Absatz-Standardschriftart" style:family="text">
      <style:text-properties fo:font-size="13pt" style:font-size-asian="13pt" style:font-size-complex="13pt"/>
    </style:style>
    <style:style style:name="T8" style:parent-style-name="Absatz-Standardschriftart" style:family="text">
      <style:text-properties fo:font-size="13pt" style:font-size-asian="13pt" style:font-size-complex="13pt"/>
    </style:style>
    <style:style style:name="T9" style:parent-style-name="Absatz-Standardschriftart" style:family="text">
      <style:text-properties fo:font-size="13pt" style:font-size-asian="13pt" style:font-size-complex="13pt"/>
    </style:style>
    <style:style style:name="T10" style:parent-style-name="Absatz-Standardschriftart" style:family="text">
      <style:text-properties fo:font-size="13pt" style:font-size-asian="13pt" style:font-size-complex="13pt"/>
    </style:style>
    <style:style style:name="T11" style:parent-style-name="Absatz-Standardschriftart" style:family="text">
      <style:text-properties fo:font-size="13pt" style:font-size-asian="13pt" style:font-size-complex="13pt"/>
    </style:style>
    <style:style style:name="T12" style:parent-style-name="Absatz-Standardschriftart" style:family="text">
      <style:text-properties fo:font-size="13pt" style:font-size-asian="13pt" style:font-size-complex="13pt"/>
    </style:style>
    <style:style style:name="T13" style:parent-style-name="Absatz-Standardschriftart" style:family="text">
      <style:text-properties fo:font-size="13pt" style:font-size-asian="13pt" style:font-size-complex="13pt"/>
    </style:style>
    <style:style style:name="T14" style:parent-style-name="Absatz-Standardschriftart" style:family="text">
      <style:text-properties fo:font-size="13pt" style:font-size-asian="13pt" style:font-size-complex="13pt"/>
    </style:style>
    <style:style style:name="T15" style:parent-style-name="Absatz-Standardschriftart" style:family="text">
      <style:text-properties fo:font-size="13pt" style:font-size-asian="13pt" style:font-size-complex="13pt"/>
    </style:style>
    <style:style style:name="T16" style:parent-style-name="Absatz-Standardschriftart" style:family="text">
      <style:text-properties fo:font-size="13pt" style:font-size-asian="13pt" style:font-size-complex="13pt"/>
    </style:style>
    <style:style style:name="T17" style:parent-style-name="Absatz-Standardschriftart" style:family="text">
      <style:text-properties fo:font-size="13pt" style:font-size-asian="13pt" style:font-size-complex="13pt"/>
    </style:style>
    <style:style style:name="T18" style:parent-style-name="Absatz-Standardschriftart" style:family="text">
      <style:text-properties fo:font-size="13pt" style:font-size-asian="13pt" style:font-size-complex="13pt"/>
    </style:style>
    <style:style style:name="T19" style:parent-style-name="Absatz-Standardschriftart" style:family="text">
      <style:text-properties fo:font-size="13pt" style:font-size-asian="13pt" style:font-size-complex="13pt"/>
    </style:style>
    <style:style style:name="T20" style:parent-style-name="Absatz-Standardschriftart" style:family="text">
      <style:text-properties fo:font-size="13pt" style:font-size-asian="13pt" style:font-size-complex="13pt"/>
    </style:style>
    <style:style style:name="T21" style:parent-style-name="Absatz-Standardschriftart" style:family="text">
      <style:text-properties fo:font-size="13pt" style:font-size-asian="13pt" style:font-size-complex="13pt"/>
    </style:style>
    <style:style style:name="T22" style:parent-style-name="Absatz-Standardschriftart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Listenabsatz" style:list-style-name="LFO1" style:family="paragraph"/>
    <style:style style:name="P29" style:parent-style-name="Listenabsatz" style:list-style-name="LFO1" style:family="paragraph"/>
    <style:style style:name="P30" style:parent-style-name="Listenabsatz" style:list-style-name="LFO1" style:family="paragraph"/>
    <style:style style:name="P31" style:parent-style-name="Listenabsatz" style:list-style-name="LFO1" style:family="paragraph"/>
    <style:style style:name="P32" style:parent-style-name="Listenabsatz" style:list-style-name="LFO1" style:family="paragraph"/>
    <style:style style:name="P33" style:parent-style-name="Listenabsatz" style:list-style-name="LFO1" style:family="paragraph"/>
    <style:style style:name="P34" style:parent-style-name="Listenabsatz" style:list-style-name="LFO1" style:family="paragraph"/>
    <style:style style:name="P35" style:parent-style-name="Listenabsatz" style:list-style-name="LFO1" style:family="paragraph"/>
    <style:style style:name="P36" style:parent-style-name="Listenabsatz" style:list-style-name="LFO1" style:family="paragraph"/>
    <style:style style:name="T37" style:parent-style-name="Absatz-Standardschriftart" style:family="text">
      <style:text-properties fo:font-size="13pt" style:font-size-asian="13pt" style:font-size-complex="13pt"/>
    </style:style>
    <style:style style:name="P38" style:parent-style-name="Fußzeile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><text:span text:style-name="T3"><draw:connector draw:type="line" svg:x1="0.52639in" svg:y1="0.22431in" svg:x2="5.85903in" svg:y2="0.22431in" draw:z-index="251659264" draw:id="id0" draw:style-name="a1" draw:name="Gerader Verbinder 2" text:anchor-type="paragraph"><svg:title/><svg:desc/></draw:connector></text:span><text:span text:style-name="T4">Firma:</text:span></text:p>
      <text:p text:style-name="Standard"><text:span text:style-name="T5"><draw:connector draw:type="line" svg:x1="0.77639in" svg:y1="0.21111in" svg:x2="5.88056in" svg:y2="0.19097in" draw:z-index="251661312" draw:id="id1" draw:style-name="a2" draw:name="Gerader Verbinder 3" text:anchor-type="paragraph"><svg:title/><svg:desc/></draw:connector></text:span><text:span text:style-name="T6">Anschrift:<text:s/></text:span></text:p>
      <text:p text:style-name="Standard"><text:span text:style-name="T7"><draw:connector draw:type="line" svg:x1="1.25556in" svg:y1="0.20833in" svg:x2="5.88959in" svg:y2="0.18819in" draw:z-index="251663360" draw:id="id2" draw:style-name="a3" draw:name="Gerader Verbinder 4" text:anchor-type="paragraph"><svg:title/><svg:desc/></draw:connector></text:span><text:span text:style-name="T8">Land/PLZ/ORT:<text:s/></text:span></text:p>
      <text:p text:style-name="Standard"><text:span text:style-name="T9"><draw:connector draw:type="line" svg:x1="0.67222in" svg:y1="0.19583in" svg:x2="5.94236in" svg:y2="0.19583in" draw:z-index="251665408" draw:id="id3" draw:style-name="a4" draw:name="Gerader Verbinder 5" text:anchor-type="paragraph"><svg:title/><svg:desc/></draw:connector></text:span><text:span text:style-name="T10">Telefon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/text:p>
      <text:p text:style-name="Standard"><text:span text:style-name="T17"><draw:connector draw:type="line" svg:x1="1.65139in" svg:y1="0.21389in" svg:x2="5.97292in" svg:y2="0.21389in" draw:z-index="251667456" draw:id="id4" draw:style-name="a5" draw:name="Gerader Verbinder 7" text:anchor-type="paragraph"><svg:title/><svg:desc/></draw:connector></text:span><text:span text:style-name="T18">Ansprechpartner(in):<text:s/></text:span></text:p>
      <text:p text:style-name="Standard"><text:span text:style-name="T19"><draw:connector draw:type="line" svg:x1="1.20347in" svg:y1="0.23195in" svg:x2="6.01597in" svg:y2="0.23195in" draw:z-index="251669504" draw:id="id5" draw:style-name="a6" draw:name="Gerader Verbinder 8" text:anchor-type="paragraph"><svg:title/><svg:desc/></draw:connector></text:span><text:span text:style-name="T20">EORI-Nummer:<text:s/></text:span></text:p>
      <text:p text:style-name="Standard"><text:span text:style-name="T21"><draw:connector draw:type="line" svg:x1="0.87014in" svg:y1="0.21875in" svg:x2="6.14028in" svg:y2="0.25in" draw:z-index="251671552" draw:id="id6" draw:style-name="a7" draw:name="Gerader Verbinder 9" text:anchor-type="paragraph"><svg:title/><svg:desc/></draw:connector></text:span><text:span text:style-name="T22">USt-ID-Nr.:<text:s/></text:span></text:p>
      <text:p text:style-name="P23">Zollvollmacht</text:p>
      <text:p text:style-name="P24">Zum Erstellen von Ausfuhranmeldungen</text:p>
      <text:p text:style-name="P25">-in direkter Stellvertretung-</text:p>
      <text:p text:style-name="Standard">Hiermit beauftragen und<text:s/>bevollmächtigen wir bis zum schriftlichen Widerruf die Firma:</text:p>
      <text:p text:style-name="P26">Andreas Schmid Internationale Spedition GmbH &amp; Co.KG</text:p>
      <text:p text:style-name="Standard">in unserem Namen und für unsere Rechnung auf Grundlage der ADSp die für uns ausgehende <text:s text:c="11"/>Exportsendungen zollamtlich abzufertigen, die Ausfuhranmeldungen zu erstellen, diese rechtverbindlich zu unterzeichnen und alle mit der Zollabwicklung zusammenhängenden Handlungen vorzunehmen.</text:p>
      <text:p text:style-name="P27">Der Unterzeichner bestätigt:</text:p>
      <text:list text:style-name="LFO1" text:continue-numbering="true">
        <text:list-item>
          <text:p text:style-name="P28">Wir sind Ausführer/Verkäufer der anzumeldenden Waren.(*)</text:p>
        </text:list-item>
        <text:list-item>
          <text:p text:style-name="P29">Bei den Waren<text:s/>handelt es sich, soweit nicht anders angegeben, um Ursprungswaren der EU.(*)</text:p>
        </text:list-item>
        <text:list-item>
          <text:p text:style-name="P30"><draw:connector draw:type="line" svg:x1="4.74444in" svg:y1="0.17569in" svg:x2="6.46319in" svg:y2="0.17569in" draw:z-index="251674624" draw:id="id7" draw:style-name="a8" draw:name="Gerader Verbinder 11" text:anchor-type="paragraph"><svg:title/><svg:desc/></draw:connector>Wir sind Ermächtigter Ausführer.(*) Unsere Bewilligungsnr. lautet:<text:s/></text:p>
        </text:list-item>
        <text:list-item>
          <text:p text:style-name="P31"><draw:connector draw:type="line" svg:x1="4.72917in" svg:y1="0.19792in" svg:x2="6.44792in" svg:y2="0.19792in" draw:z-index="251676672" draw:id="id8" draw:style-name="a9" draw:name="Gerader Verbinder 12" text:anchor-type="paragraph"><svg:title/><svg:desc/></draw:connector>Wir sind Zugelassener Ausführer.(*) Unsere Bewilligungsnr. lautet:<text:s/></text:p>
        </text:list-item>
        <text:list-item>
          <text:p text:style-name="P32">Die Waren sind keine Dual Use Güter und unterliegen nicht der Ausfuhrgenehmigungspflicht, andernfalls übergeben wir unserem Bevollmächtigten rechtzeitig die erforderlichen Genehmigungen im Original.</text:p>
        </text:list-item>
        <text:list-item>
          <text:p text:style-name="P33">Verpflichtungen nach dem Außenwirtschaftsrecht unterliegen unserer Verantwortung. Bestehende Embargovorschriften, Verbote und Beschränkungen sowie sonstige Ausfuhrbeschränkungen sind eingehalten.</text:p>
        </text:list-item>
        <text:list-item>
          <text:p text:style-name="P34">Wir übernehmen die Verantwortung für die Vollständigkeit und Richtigkeit sämtlicher Unterlagen und Angaben, die für die Durchführung der Aufträge<text:s/>erforderlich sind.</text:p>
        </text:list-item>
        <text:list-item>
          <text:p text:style-name="P35">Der Bevollmächtigte hat das Recht, Untervollmacht zu erteilen.</text:p>
        </text:list-item>
        <text:list-item>
          <text:p text:style-name="P36"><text:span text:style-name="T37"><draw:connector draw:type="line" svg:x1="0in" svg:y1="0.82083in" svg:x2="6.44792in" svg:y2="0.84097in" draw:z-index="251673600" draw:id="id9" draw:style-name="a10" draw:name="Gerader Verbinder 11" text:anchor-type="paragraph"><svg:title/><svg:desc/></draw:connector></text:span>Wir sind zum vollen Vorsteuerabzug berechtigt. (*)</text:p>
        </text:list-item>
      </text:list>
      <text:p text:style-name="Standard"/>
      <text:p text:style-name="Standard"/>
      <text:p text:style-name="P38">Ort <text:s text:c="19"/>Datum <text:s text:c="40"/>Firmenstempel/Rechtsverbindliche Unterschrift</text:p>
      <text:p text:style-name="Standard">(*) Nicht Zutreffendes bitte streich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1" text:anchor-type="paragraph" svg:x="5.0599in" svg:y="-0.34583in" svg:width="2.10556in" svg:height="1.0643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dres Antonia</meta:initial-creator>
    <dc:creator>Schopf Christine</dc:creator>
    <meta:creation-date>2025-10-06T06:54:00Z</meta:creation-date>
    <dc:date>2025-10-06T06:55:00Z</dc:date>
    <meta:template xlink:href="Normal.dotm" xlink:type="simple"/>
    <meta:editing-cycles>3</meta:editing-cycles>
    <meta:editing-duration>PT0S</meta:editing-duration>
    <meta:document-statistic meta:page-count="1" meta:paragraph-count="3" meta:word-count="241" meta:character-count="1762" meta:row-count="12" meta:non-whitespace-character-count="1524"/>
  </office:meta>
</office:document-meta>
</file>